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6"/>
    <style:style style:name="ce16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10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106">
      <style:table-cell-properties fo:wrap-option="wrap"/>
    </style:style>
    <style:style style:name="ce19" style:family="table-cell" style:parent-style-name="Default" style:data-style-name="N100"/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7"/>
        <table:table-row table:style-name="ro1">
          <table:table-cell/>
          <table:table-cell table:style-name="ce4" office:value-type="string">
            <text:p>Консультация<text:span text:style-name="T1"> </text:span></text:p>
          </table:table-cell>
          <table:table-cell table:style-name="Default"/>
        </table:table-row>
        <table:table-row table:style-name="ro2">
          <table:table-cell table:style-name="ce1" office:value-type="string">
            <text:p>B01.065.007</text:p>
          </table:table-cell>
          <table:table-cell office:value-type="string">
            <text:p>Прием (осмотр, консультация) врача-стоматолога первичный</text:p>
          </table:table-cell>
          <table:table-cell table:style-name="ce15" office:value-type="currency" office:currency="RUB" office:value="500">
            <text:p>500,00 руб.</text:p>
          </table:table-cell>
        </table:table-row>
        <table:table-row table:style-name="ro2">
          <table:table-cell table:style-name="ce1" office:value-type="string">
            <text:p>В01.065.008</text:p>
          </table:table-cell>
          <table:table-cell office:value-type="string">
            <text:p>Прием (осмотр, консультация) врача-стоматолога повторный</text:p>
          </table:table-cell>
          <table:table-cell table:style-name="ce15" office:value-type="currency" office:currency="RUB" office:value="250">
            <text:p>250,00 руб.</text:p>
          </table:table-cell>
        </table:table-row>
        <table:table-row table:style-name="ro2">
          <table:table-cell table:style-name="ce1" office:value-type="string">
            <text:p>В01.065.001</text:p>
          </table:table-cell>
          <table:table-cell office:value-type="string">
            <text:p>Прием (осмотр, консультация) врача-стоматолога-терапевта первичный</text:p>
          </table:table-cell>
          <table:table-cell table:style-name="ce15" office:value-type="currency" office:currency="RUB" office:value="500">
            <text:p>500,00 руб.</text:p>
          </table:table-cell>
        </table:table-row>
        <table:table-row table:style-name="ro2">
          <table:table-cell table:style-name="ce1" office:value-type="string">
            <text:p>В01.065.002</text:p>
          </table:table-cell>
          <table:table-cell office:value-type="string">
            <text:p>Прием (осмотр, консультация) врача-стоматолога-терапевта повторный</text:p>
          </table:table-cell>
          <table:table-cell table:style-name="ce15" office:value-type="currency" office:currency="RUB" office:value="250">
            <text:p>250,00 руб.</text:p>
          </table:table-cell>
        </table:table-row>
        <table:table-row table:style-name="ro2">
          <table:table-cell table:style-name="ce1" office:value-type="string">
            <text:p>В01.066.001</text:p>
          </table:table-cell>
          <table:table-cell office:value-type="string">
            <text:p>Прием (осмотр, консультация) врача-стоматолога-ортопеда первичный</text:p>
          </table:table-cell>
          <table:table-cell table:style-name="ce15" office:value-type="currency" office:currency="RUB" office:value="500">
            <text:p>500,00 руб.</text:p>
          </table:table-cell>
        </table:table-row>
        <table:table-row table:style-name="ro2">
          <table:table-cell table:style-name="ce1" office:value-type="string">
            <text:p>В01.066.002</text:p>
          </table:table-cell>
          <table:table-cell office:value-type="string">
            <text:p>Прием (осмотр, консультация) врача-стоматолога-ортопеда повторный</text:p>
          </table:table-cell>
          <table:table-cell table:style-name="ce15" office:value-type="currency" office:currency="RUB" office:value="250">
            <text:p>250,00 руб.</text:p>
          </table:table-cell>
        </table:table-row>
        <table:table-row table:style-name="ro2">
          <table:table-cell table:style-name="ce1" office:value-type="string">
            <text:p>В01.067.001</text:p>
          </table:table-cell>
          <table:table-cell office:value-type="string">
            <text:p>Прием (осмотр, консультация) врача-стоматолога-хирурга первичный</text:p>
          </table:table-cell>
          <table:table-cell table:style-name="ce15" office:value-type="currency" office:currency="RUB" office:value="500">
            <text:p>500,00 руб.</text:p>
          </table:table-cell>
        </table:table-row>
        <table:table-row table:style-name="ro2">
          <table:table-cell table:style-name="ce1" office:value-type="string">
            <text:p>В01.067.002</text:p>
          </table:table-cell>
          <table:table-cell office:value-type="string">
            <text:p>Прием (осмотр, консультация) врача-стоматолога-хирурга повторный</text:p>
          </table:table-cell>
          <table:table-cell table:style-name="ce15" office:value-type="currency" office:currency="RUB" office:value="250">
            <text:p>250,00 руб.</text:p>
          </table:table-cell>
        </table:table-row>
        <table:table-row table:style-name="ro2">
          <table:table-cell table:style-name="ce1" office:value-type="string">
            <text:p>В01.065.003</text:p>
          </table:table-cell>
          <table:table-cell office:value-type="string">
            <text:p>Прием (осмотр, консультация) зубного врача первичный</text:p>
          </table:table-cell>
          <table:table-cell table:style-name="ce15" office:value-type="currency" office:currency="RUB" office:value="500">
            <text:p>500,00 руб.</text:p>
          </table:table-cell>
        </table:table-row>
        <table:table-row table:style-name="ro2">
          <table:table-cell table:style-name="ce1" office:value-type="string">
            <text:p>В01.065.004</text:p>
          </table:table-cell>
          <table:table-cell office:value-type="string">
            <text:p>прием (осмотр, консультация) зубного врача повторный</text:p>
          </table:table-cell>
          <table:table-cell table:style-name="ce15" office:value-type="currency" office:currency="RUB" office:value="250">
            <text:p>250,00 руб.</text:p>
          </table:table-cell>
        </table:table-row>
        <table:table-row table:style-name="ro1">
          <table:table-cell table:style-name="ce1"/>
          <table:table-cell table:style-name="ce5" office:value-type="string">
            <text:p>Рентгенология</text:p>
          </table:table-cell>
          <table:table-cell table:style-name="ce15"/>
        </table:table-row>
        <table:table-row table:style-name="ro3">
          <table:table-cell table:style-name="ce1" office:value-type="string">
            <text:p>А06.07.012</text:p>
          </table:table-cell>
          <table:table-cell office:value-type="string">
            <text:p>Радиовизиография</text:p>
          </table:table-cell>
          <table:table-cell table:style-name="ce15" office:value-type="currency" office:currency="RUB" office:value="380">
            <text:p>380,00 руб.</text:p>
          </table:table-cell>
        </table:table-row>
        <table:table-row table:style-name="ro4">
          <table:table-cell table:style-name="ce1" office:value-type="string">
            <text:p>А06.07.003</text:p>
          </table:table-cell>
          <table:table-cell office:value-type="string">
            <text:p>Прицельная внутриротовая контактная рентгенография (на самопроявляющуюся пленку)</text:p>
          </table:table-cell>
          <table:table-cell table:style-name="ce15" office:value-type="currency" office:currency="RUB" office:value="380">
            <text:p>380,00 руб.</text:p>
          </table:table-cell>
        </table:table-row>
        <table:table-row table:style-name="ro2">
          <table:table-cell table:style-name="ce1" office:value-type="string">
            <text:p>А06.07.004</text:p>
          </table:table-cell>
          <table:table-cell office:value-type="string">
            <text:p>Ортопантомография</text:p>
          </table:table-cell>
          <table:table-cell table:style-name="ce16" office:value-type="currency" office:currency="RUB" office:value="1100">
            <text:p>1 100,00 руб.</text:p>
          </table:table-cell>
        </table:table-row>
        <table:table-row table:style-name="ro2">
          <table:table-cell office:value-type="string">
            <text:p>А06.07.004.002</text:p>
          </table:table-cell>
          <table:table-cell office:value-type="string">
            <text:p>Ортопантомография височно-нижнечелюстного сустава</text:p>
          </table:table-cell>
          <table:table-cell office:value-type="currency" office:currency="RUB" office:value="1100">
            <text:p>1 100,00 руб.</text:p>
          </table:table-cell>
        </table:table-row>
        <table:table-row table:style-name="ro3">
          <table:table-cell office:value-type="string">
            <text:p>А06.07.004.001</text:p>
          </table:table-cell>
          <table:table-cell table:style-name="Default" office:value-type="string">
            <text:p>Спиральная компьютерная ортопантомография</text:p>
          </table:table-cell>
          <table:table-cell table:style-name="ce15" office:value-type="currency" office:currency="RUB" office:value="2100">
            <text:p>2 100,00 руб.</text:p>
          </table:table-cell>
        </table:table-row>
        <table:table-row table:style-name="ro2">
          <table:table-cell table:style-name="ce1" office:value-type="string">
            <text:p>А06.07.013.001</text:p>
          </table:table-cell>
          <table:table-cell office:value-type="string">
            <text:p>Компьютерная томография челюстно-лицевой области, с записью на диск</text:p>
          </table:table-cell>
          <table:table-cell office:value-type="currency" office:currency="RUB" office:value="3500">
            <text:p>3 500,00 руб.</text:p>
          </table:table-cell>
        </table:table-row>
        <table:table-row table:style-name="ro2">
          <table:table-cell office:value-type="string">
            <text:p>А06.07.013.002</text:p>
          </table:table-cell>
          <table:table-cell office:value-type="string">
            <text:p>Компьютерная томография челюстно-лицевой области, без записи на диск</text:p>
          </table:table-cell>
          <table:table-cell office:value-type="currency" office:currency="RUB" office:value="3000">
            <text:p>3 000,00 руб.</text:p>
          </table:table-cell>
        </table:table-row>
        <table:table-row table:style-name="ro4">
          <table:table-cell office:value-type="string">
            <text:p>А06.04.020.001</text:p>
          </table:table-cell>
          <table:table-cell office:value-type="string">
            <text:p>Компьютерная томография височно-нижнечелюстных суставов, с записью на диск</text:p>
          </table:table-cell>
          <table:table-cell office:value-type="currency" office:currency="RUB" office:value="3500">
            <text:p>3 500,00 руб.</text:p>
          </table:table-cell>
        </table:table-row>
        <table:table-row table:style-name="ro4">
          <table:table-cell office:value-type="string">
            <text:p>А06.04.020.002</text:p>
          </table:table-cell>
          <table:table-cell office:value-type="string">
            <text:p>Компьютерная томография височно-нижнечелюстных суставов, без записи на диск</text:p>
          </table:table-cell>
          <table:table-cell office:value-type="currency" office:currency="RUB" office:value="3000">
            <text:p>3 000,00 руб.</text:p>
          </table:table-cell>
        </table:table-row>
        <table:table-row table:style-name="ro5">
          <table:table-cell table:style-name="ce2"/>
          <table:table-cell table:style-name="ce6"/>
          <table:table-cell/>
        </table:table-row>
        <table:table-row table:style-name="ro1">
          <table:table-cell/>
          <table:table-cell table:style-name="ce5" office:value-type="string">
            <text:p>Анестезия, инъекции</text:p>
          </table:table-cell>
          <table:table-cell/>
        </table:table-row>
        <table:table-row table:style-name="ro3">
          <table:table-cell office:value-type="string">
            <text:p>В01.003.004.002</text:p>
          </table:table-cell>
          <table:table-cell office:value-type="string">
            <text:p>Проводниковая анестезия</text:p>
          </table:table-cell>
          <table:table-cell office:value-type="currency" office:currency="RUB" office:value="550">
            <text:p>550,00 руб.</text:p>
          </table:table-cell>
        </table:table-row>
        <table:table-row table:style-name="ro3">
          <table:table-cell office:value-type="string">
            <text:p>В01.003.004.004</text:p>
          </table:table-cell>
          <table:table-cell office:value-type="string">
            <text:p>Аппликационная анестезия</text:p>
          </table:table-cell>
          <table:table-cell office:value-type="currency" office:currency="RUB" office:value="0">
            <text:p>0,00 руб.</text:p>
          </table:table-cell>
        </table:table-row>
        <table:table-row table:style-name="ro3">
          <table:table-cell office:value-type="string">
            <text:p>В01.003.004.005</text:p>
          </table:table-cell>
          <table:table-cell office:value-type="string">
            <text:p>Инфильтрационная анестезия</text:p>
          </table:table-cell>
          <table:table-cell office:value-type="currency" office:currency="RUB" office:value="550">
            <text:p>550,00 руб.</text:p>
          </table:table-cell>
        </table:table-row>
        <table:table-row table:style-name="ro2">
          <table:table-cell office:value-type="string">
            <text:p>А25.07.001</text:p>
          </table:table-cell>
          <table:table-cell table:style-name="ce6" office:value-type="string">
            <text:p>Назначение лекарственных препаратов при заболеваниях полости рта и зубов</text:p>
          </table:table-cell>
          <table:table-cell office:value-type="currency" office:currency="RUB" office:value="0">
            <text:p>0,00 руб.</text:p>
          </table:table-cell>
        </table:table-row>
        <table:table-row table:style-name="ro4">
          <table:table-cell office:value-type="string">
            <text:p>А25.07.001.001</text:p>
          </table:table-cell>
          <table:table-cell office:value-type="string">
            <text:p>Назначение лекарственных препаратов при заболеваниях полости рта и зубов при первичном приеме</text:p>
          </table:table-cell>
          <table:table-cell office:value-type="currency" office:currency="RUB" office:value="150">
            <text:p>150,00 руб.</text:p>
          </table:table-cell>
        </table:table-row>
        <table:table-row table:style-name="ro2">
          <table:table-cell office:value-type="string">
            <text:p>В02.057.001</text:p>
          </table:table-cell>
          <table:table-cell table:style-name="ce6" office:value-type="string">
            <text:p>Процедуры сестринского ухода при подготовке пациента к операции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1">
          <table:table-cell/>
          <table:table-cell table:style-name="ce5" office:value-type="string">
            <text:p>Профилактика</text:p>
          </table:table-cell>
          <table:table-cell/>
        </table:table-row>
        <table:table-row table:style-name="ro2">
          <table:table-cell office:value-type="string">
            <text:p>А11.07.022</text:p>
          </table:table-cell>
          <table:table-cell office:value-type="string">
            <text:p>Аппликация лекарственного препарата на слизистую оболочку полости рта</text:p>
          </table:table-cell>
          <table:table-cell office:value-type="currency" office:currency="RUB" office:value="250">
            <text:p>250,00 руб.</text:p>
          </table:table-cell>
        </table:table-row>
        <table:table-row table:style-name="ro3">
          <table:table-cell office:value-type="string">
            <text:p>А11.07.023</text:p>
          </table:table-cell>
          <table:table-cell table:style-name="ce6" office:value-type="string">
            <text:p>Применение метода серебрения зуба</text:p>
          </table:table-cell>
          <table:table-cell office:value-type="currency" office:currency="RUB" office:value="600">
            <text:p>600,00 руб.</text:p>
          </table:table-cell>
        </table:table-row>
        <table:table-row table:style-name="ro2">
          <table:table-cell office:value-type="string">
            <text:p>А11.07.024</text:p>
          </table:table-cell>
          <table:table-cell office:value-type="string">
            <text:p>Местное применение реминерализующих препаратов в области 1 зуба</text:p>
          </table:table-cell>
          <table:table-cell office:value-type="currency" office:currency="RUB" office:value="400">
            <text:p>400,00 руб.</text:p>
          </table:table-cell>
        </table:table-row>
        <table:table-row table:style-name="ro2">
          <table:table-cell office:value-type="string">
            <text:p>А11.07.024.001</text:p>
          </table:table-cell>
          <table:table-cell office:value-type="string">
            <text:p>Местное применение реминерализующих препаратов в области зубов одной челюсти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3">
          <table:table-cell office:value-type="string">
            <text:p>А11.07.012</text:p>
          </table:table-cell>
          <table:table-cell office:value-type="string">
            <text:p>Глубокое фторирование эмали зуба, 1 зуб</text:p>
          </table:table-cell>
          <table:table-cell office:value-type="currency" office:currency="RUB" office:value="400">
            <text:p>400,00 руб.</text:p>
          </table:table-cell>
        </table:table-row>
        <table:table-row table:style-name="ro4">
          <table:table-cell office:value-type="string">
            <text:p>А22.07.002</text:p>
          </table:table-cell>
          <table:table-cell office:value-type="string">
            <text:p>Ультразвуковое удаление наддесневых и поддесневых зубных отложений в области <text:s/>1 зуба</text:p>
          </table:table-cell>
          <table:table-cell office:value-type="currency" office:currency="RUB" office:value="250">
            <text:p>250,00 руб.</text:p>
          </table:table-cell>
        </table:table-row>
        <table:table-row table:style-name="ro4">
          <table:table-cell office:value-type="string">
            <text:p>А22.07.002.001</text:p>
          </table:table-cell>
          <table:table-cell office:value-type="string">
            <text:p>Ультразвуковое удаление наддесневых и поддесневых зубных отложений в области зубов верхней и нижней челюсти</text:p>
          </table:table-cell>
          <table:table-cell office:value-type="currency" office:currency="RUB" office:value="2600">
            <text:p>2 600,00 руб.</text:p>
          </table:table-cell>
        </table:table-row>
        <table:table-row table:style-name="ro2">
          <table:table-cell office:value-type="string">
            <text:p>А16.07.051</text:p>
          </table:table-cell>
          <table:table-cell office:value-type="string">
            <text:p>Профессиональная гигиена полости рта и зубов 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4">
          <table:table-cell office:value-type="string">
            <text:p>А16.07.051.001</text:p>
          </table:table-cell>
          <table:table-cell office:value-type="string">
            <text:p>Профессиональная гигиена полости рта и зубов методом Air-Flow на аппарате Piezon Master EMS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4">
          <table:table-cell office:value-type="string">
            <text:p>А16.07.051.002</text:p>
          </table:table-cell>
          <table:table-cell office:value-type="string">
            <text:p>Профессиональная гигиена полости рта и зубов методом Air-Flow с применением порошка soft на основе глицина</text:p>
          </table:table-cell>
          <table:table-cell office:value-type="currency" office:currency="RUB" office:value="6000">
            <text:p>6 000,00 руб.</text:p>
          </table:table-cell>
        </table:table-row>
        <table:table-row table:style-name="ro4">
          <table:table-cell office:value-type="string">
            <text:p>А16.07.051.003</text:p>
          </table:table-cell>
          <table:table-cell office:value-type="string">
            <text:p>Профессиональная гигиена полости рта и зубов методом Air-Flow с применением порошка perio на основе глицина</text:p>
          </table:table-cell>
          <table:table-cell office:value-type="currency" office:currency="RUB" office:value="6400">
            <text:p>6 400,00 руб.</text:p>
          </table:table-cell>
        </table:table-row>
        <table:table-row table:style-name="ro6">
          <table:table-cell office:value-type="string">
            <text:p>А16.07.051.004</text:p>
          </table:table-cell>
          <table:table-cell office:value-type="string">
            <text:p>Профессиональная гигиена полости рта и зубов методом Air-Flow с применением порошка perio на основе глицина, в области одного зуба/имплантата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2">
          <table:table-cell office:value-type="string">
            <text:p>А25.07.002</text:p>
          </table:table-cell>
          <table:table-cell office:value-type="string">
            <text:p>Назначение диетического питания при заболеваниях полости рта и зубов</text:p>
          </table:table-cell>
          <table:table-cell office:value-type="currency" office:currency="RUB" office:value="0">
            <text:p>0,00 руб.</text:p>
          </table:table-cell>
        </table:table-row>
        <table:table-row table:style-name="ro4">
          <table:table-cell office:value-type="string">
            <text:p>А25.07.003</text:p>
          </table:table-cell>
          <table:table-cell office:value-type="string">
            <text:p>Назначение лечебно-оздоровительного режима при заболеваниях полости рта и зубов</text:p>
          </table:table-cell>
          <table:table-cell office:value-type="currency" office:currency="RUB" office:value="0">
            <text:p>0,00 руб.</text:p>
          </table:table-cell>
        </table:table-row>
        <table:table-row table:style-name="ro1">
          <table:table-cell office:value-type="string">
            <text:p>А16.07.050</text:p>
          </table:table-cell>
          <table:table-cell table:style-name="ce5" office:value-type="string">
            <text:p>Отбеливание зубов</text:p>
          </table:table-cell>
          <table:table-cell/>
        </table:table-row>
        <table:table-row table:style-name="ro6">
          <table:table-cell office:value-type="string">
            <text:p>А16.07.050.001</text:p>
          </table:table-cell>
          <table:table-cell office:value-type="string">
            <text:p>Профессиональное отбеливание зубов клиническое часовое за один визит (2 челюсти в линии улыбки) системой Opalescense</text:p>
          </table:table-cell>
          <table:table-cell office:value-type="currency" office:currency="RUB" office:value="18000">
            <text:p>18 000,00 руб.</text:p>
          </table:table-cell>
        </table:table-row>
        <table:table-row table:style-name="ro6">
          <table:table-cell office:value-type="string">
            <text:p>А16.07.050.002</text:p>
          </table:table-cell>
          <table:table-cell office:value-type="string">
            <text:p>Профессиональное отбеливание зубов клиническое часовое за один визит (2 челюсти в линии улыбки) с применением лампы холодного света Beyond </text:p>
          </table:table-cell>
          <table:table-cell office:value-type="currency" office:currency="RUB" office:value="22000">
            <text:p>22 000,00 руб.</text:p>
          </table:table-cell>
        </table:table-row>
        <table:table-row table:style-name="ro4">
          <table:table-cell office:value-type="string">
            <text:p>А16.07.050.003</text:p>
          </table:table-cell>
          <table:table-cell office:value-type="string">
            <text:p>Профессиональное отбеливание зубов домашнее системой Opalescense с изготовлением индивидуальных капп</text:p>
          </table:table-cell>
          <table:table-cell office:value-type="currency" office:currency="RUB" office:value="14000">
            <text:p>14 000,00 руб.</text:p>
          </table:table-cell>
        </table:table-row>
        <table:table-row table:style-name="ro6">
          <table:table-cell office:value-type="string">
            <text:p>А16.07.050.004</text:p>
          </table:table-cell>
          <table:table-cell office:value-type="string">
            <text:p>Профессиональное отбеливание зубов домашнее системой Opalescense с применением ранее изготовленных индивидуальных капп</text:p>
          </table:table-cell>
          <table:table-cell office:value-type="currency" office:currency="RUB" office:value="9000">
            <text:p>9 000,00 руб.</text:p>
          </table:table-cell>
        </table:table-row>
        <table:table-row table:style-name="ro2">
          <table:table-cell office:value-type="string">
            <text:p>А16.07.050.005</text:p>
          </table:table-cell>
          <table:table-cell office:value-type="string">
            <text:p>Профессиональное отбеливание зубов внутрикоронковое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4">
          <table:table-cell office:value-type="string">
            <text:p>А16.07.050.006</text:p>
          </table:table-cell>
          <table:table-cell office:value-type="string">
            <text:p>Профессиональное отбеливание зубов направленное клиническое, методом Opalustre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7">
          <table:table-cell/>
          <table:table-cell table:style-name="ce5" office:value-type="string">
            <text:p>Терапевтическая стоматология</text:p>
          </table:table-cell>
          <table:table-cell/>
        </table:table-row>
        <table:table-row table:style-name="ro5">
          <table:table-cell/>
          <table:table-cell table:style-name="Default" table:number-columns-repeated="2"/>
        </table:table-row>
        <table:table-row table:style-name="ro2">
          <table:table-cell office:value-type="string">
            <text:p>А16.07.082</text:p>
          </table:table-cell>
          <table:table-cell office:value-type="string">
            <text:p>Сошлифовывание твердых тканей зуба при лечении кариеса и его осложнений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3">
          <table:table-cell office:value-type="string">
            <text:p>А16.07.002</text:p>
          </table:table-cell>
          <table:table-cell office:value-type="string">
            <text:p>Восстановление зуба пломбой</text:p>
          </table:table-cell>
          <table:table-cell/>
        </table:table-row>
        <table:table-row table:style-name="ro4">
          <table:table-cell office:value-type="string">
            <text:p>А16.07.002.013</text:p>
          </table:table-cell>
          <table:table-cell office:value-type="string">
            <text:p>Восстановление зуба пломбой одной поверхности светокомпозитом Heraeus Kultzer</text:p>
          </table:table-cell>
          <table:table-cell office:value-type="currency" office:currency="RUB" office:value="1700">
            <text:p>1 700,00 руб.</text:p>
          </table:table-cell>
        </table:table-row>
        <table:table-row table:style-name="ro6">
          <table:table-cell office:value-type="string">
            <text:p>А16.07.002.014</text:p>
          </table:table-cell>
          <table:table-cell office:value-type="string">
            <text:p>Восстановление зуба пломбой одной поверхности стеклоиномером fuji IX, или стеклоиномером двойного отверждения Vitremer</text:p>
          </table:table-cell>
          <table:table-cell office:value-type="currency" office:currency="RUB" office:value="1300">
            <text:p>1 300,00 руб.</text:p>
          </table:table-cell>
        </table:table-row>
        <table:table-row table:style-name="ro4">
          <table:table-cell office:value-type="string">
            <text:p>А16.07.002.015</text:p>
          </table:table-cell>
          <table:table-cell office:value-type="string">
            <text:p>Восстановление зуба пломбой одной поверхности стеклоиномером Бейзлайн, Ceramsave</text:p>
          </table:table-cell>
          <table:table-cell office:value-type="currency" office:currency="RUB" office:value="300">
            <text:p>300,00 руб.</text:p>
          </table:table-cell>
        </table:table-row>
        <table:table-row table:style-name="ro4">
          <table:table-cell office:value-type="string">
            <text:p>А16.07.002.016</text:p>
          </table:table-cell>
          <table:table-cell office:value-type="string">
            <text:p>Восстановление зуба пломбой одной поверхности светокомпозитом Heraeus Kultzer, с применением лечебной прокладки</text:p>
          </table:table-cell>
          <table:table-cell office:value-type="currency" office:currency="RUB" office:value="2200">
            <text:p>2 200,00 руб.</text:p>
          </table:table-cell>
        </table:table-row>
        <table:table-row table:style-name="ro8">
          <table:table-cell office:value-type="string">
            <text:p>А16.07.002.017</text:p>
          </table:table-cell>
          <table:table-cell office:value-type="string">
            <text:p>Восстановление зуба пломбой одной поверхности стеклоиномером fuji IX, или стеклоиномером двойного отверждения Vitremer, с применением лечебной прокладки</text:p>
          </table:table-cell>
          <table:table-cell office:value-type="currency" office:currency="RUB" office:value="1800">
            <text:p>1 800,00 руб.</text:p>
          </table:table-cell>
        </table:table-row>
        <table:table-row table:style-name="ro6">
          <table:table-cell office:value-type="string">
            <text:p>А16.07.002.018</text:p>
          </table:table-cell>
          <table:table-cell office:value-type="string">
            <text:p>Восстановление зуба пломбой одной поверхности стеклоиномером Бейзлайн, Ceramsave, с применением лечебной прокладки</text:p>
          </table:table-cell>
          <table:table-cell office:value-type="currency" office:currency="RUB" office:value="800">
            <text:p>800,00 руб.</text:p>
          </table:table-cell>
        </table:table-row>
        <table:table-row table:style-name="ro6">
          <table:table-cell office:value-type="string">
            <text:p>А16.07.002.019</text:p>
          </table:table-cell>
          <table:table-cell office:value-type="string">
            <text:p>Восстановление зуба пломбой двух и более соединяющихся поверхностей светокомпозитом Heraeus Kultzer, с наложением матричной системы</text:p>
          </table:table-cell>
          <table:table-cell office:value-type="currency" office:currency="RUB" office:value="3100">
            <text:p>3 100,00 руб.</text:p>
          </table:table-cell>
        </table:table-row>
        <table:table-row table:style-name="ro8">
          <table:table-cell office:value-type="string">
            <text:p>А16.07.002.020</text:p>
          </table:table-cell>
          <table:table-cell office:value-type="string">
            <text:p>Восстановление зуба пломбой двух и более соединяющихся поверхностей стеклоиномером fuji IX, или стеклоиномером двойного отверждения Vitremer, с наложением матричной системы</text:p>
          </table:table-cell>
          <table:table-cell office:value-type="currency" office:currency="RUB" office:value="2300">
            <text:p>2 300,00 руб.</text:p>
          </table:table-cell>
        </table:table-row>
        <table:table-row table:style-name="ro6">
          <table:table-cell office:value-type="string">
            <text:p>А16.07.002.021</text:p>
          </table:table-cell>
          <table:table-cell office:value-type="string">
            <text:p>Восстановление зуба пломбой двух и более соединяющихся поверхностей стеклоиномером Бейзлайн, Ceramsave, с наложением матричной системы</text:p>
          </table:table-cell>
          <table:table-cell office:value-type="currency" office:currency="RUB" office:value="600">
            <text:p>600,00 руб.</text:p>
          </table:table-cell>
        </table:table-row>
        <table:table-row table:style-name="ro8">
          <table:table-cell office:value-type="string">
            <text:p>А16.07.002.022</text:p>
          </table:table-cell>
          <table:table-cell office:value-type="string">
            <text:p>Восстановление зуба пломбой двух и более соединяющихся поверхностей светокомпозитом Heraeus Kultzer, с наложением матричной системы и применением лечебной прокладки</text:p>
          </table:table-cell>
          <table:table-cell office:value-type="currency" office:currency="RUB" office:value="3600">
            <text:p>3 600,00 руб.</text:p>
          </table:table-cell>
        </table:table-row>
        <table:table-row table:style-name="ro9">
          <table:table-cell office:value-type="string">
            <text:p>А16.07.002.023</text:p>
          </table:table-cell>
          <table:table-cell office:value-type="string">
            <text:p>Восстановление зуба пломбой двух и более соединяющихся поверхностей стеклоиномером fuji IX, или стеклоиномером двойного отверждения Vitremer, с наложением матричной системы и применением лечебной прокладки</text:p>
          </table:table-cell>
          <table:table-cell office:value-type="currency" office:currency="RUB" office:value="2800">
            <text:p>2 800,00 руб.</text:p>
          </table:table-cell>
        </table:table-row>
        <table:table-row table:style-name="ro8">
          <table:table-cell office:value-type="string">
            <text:p>А16.07.002.024</text:p>
          </table:table-cell>
          <table:table-cell office:value-type="string">
            <text:p>Восстановление зуба пломбой двух и более соединяющихся поверхностей стеклоиномером Бейзлайн, Ceramsave, с наложением матричной системы и применением лечебной прокладки</text:p>
          </table:table-cell>
          <table:table-cell office:value-type="currency" office:currency="RUB" office:value="1100">
            <text:p>1 100,00 руб.</text:p>
          </table:table-cell>
        </table:table-row>
        <table:table-row table:style-name="ro7">
          <table:table-cell/>
          <table:table-cell table:style-name="ce5" office:value-type="string">
            <text:p>Лечение осложнений кариеса</text:p>
          </table:table-cell>
          <table:table-cell/>
        </table:table-row>
        <table:table-row table:style-name="ro3">
          <table:table-cell office:value-type="string">
            <text:p>А11.07.027</text:p>
          </table:table-cell>
          <table:table-cell office:value-type="string">
            <text:p>Наложение девитализирующей пасты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2">
          <table:table-cell office:value-type="string">
            <text:p>А16.07.009</text:p>
          </table:table-cell>
          <table:table-cell office:value-type="string">
            <text:p>Пульпотомия (ампутация коронковой пульпы)</text:p>
          </table:table-cell>
          <table:table-cell office:value-type="currency" office:currency="RUB" office:value="900">
            <text:p>900,00 руб.</text:p>
          </table:table-cell>
        </table:table-row>
        <table:table-row table:style-name="ro2">
          <table:table-cell office:value-type="string">
            <text:p>А16.07.030</text:p>
          </table:table-cell>
          <table:table-cell office:value-type="string">
            <text:p>Инструментальная и медикаментозная обработка корневого канала</text:p>
          </table:table-cell>
          <table:table-cell/>
        </table:table-row>
        <table:table-row table:style-name="ro4">
          <table:table-cell office:value-type="string">
            <text:p>А16.07.030.001</text:p>
          </table:table-cell>
          <table:table-cell office:value-type="string">
            <text:p>Инструментальная и медикаментозная обработка <text:s/>хорошо проходимого корневого канала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4">
          <table:table-cell office:value-type="string">
            <text:p>А16.07.030.002</text:p>
          </table:table-cell>
          <table:table-cell office:value-type="string">
            <text:p>Инструментальная и медикаментозная обработка сложно проходимого корневого канала</text:p>
          </table:table-cell>
          <table:table-cell office:value-type="currency" office:currency="RUB" office:value="1500">
            <text:p>1 500,00 руб.</text:p>
          </table:table-cell>
        </table:table-row>
        <table:table-row table:style-name="ro4">
          <table:table-cell office:value-type="string">
            <text:p>А16.07.030.004</text:p>
          </table:table-cell>
          <table:table-cell office:value-type="string">
            <text:p>Инструментальная и медикаментозная обработка хорошо проходимого корневого канала, аппаратом EndoEstAssistant</text:p>
          </table:table-cell>
          <table:table-cell office:value-type="currency" office:currency="RUB" office:value="1200">
            <text:p>1 200,00 руб.</text:p>
          </table:table-cell>
        </table:table-row>
        <table:table-row table:style-name="ro4">
          <table:table-cell office:value-type="string">
            <text:p>А16.07.030.005</text:p>
          </table:table-cell>
          <table:table-cell office:value-type="string">
            <text:p>Инструментальная и медикаментозная обработка сложно проходимого корневого канала, аппаратом EndoEstAssistant</text:p>
          </table:table-cell>
          <table:table-cell office:value-type="currency" office:currency="RUB" office:value="1800">
            <text:p>1 800,00 руб.</text:p>
          </table:table-cell>
        </table:table-row>
        <table:table-row table:style-name="ro8">
          <table:table-cell office:value-type="string">
            <text:p>А16.07.030.006</text:p>
          </table:table-cell>
          <table:table-cell office:value-type="string">
            <text:p>Инструментальная и медикаментозная обработка облитерированного, склерозированного корневого канала, с применением химического расширения, повторные посещения</text:p>
          </table:table-cell>
          <table:table-cell office:value-type="currency" office:currency="RUB" office:value="800">
            <text:p>800,00 руб.</text:p>
          </table:table-cell>
        </table:table-row>
        <table:table-row table:style-name="ro6">
          <table:table-cell office:value-type="string">
            <text:p>А16.07.030.007</text:p>
          </table:table-cell>
          <table:table-cell office:value-type="string">
            <text:p>Инструментальная и медикаментозная обработка <text:s text:c="3"/>корневого канала - <text:s/>предварительное восстановление стенки зуба для создания эндодоступа</text:p>
          </table:table-cell>
          <table:table-cell office:value-type="currency" office:currency="RUB" office:value="300">
            <text:p>300,00 руб.</text:p>
          </table:table-cell>
        </table:table-row>
        <table:table-row table:style-name="ro6">
          <table:table-cell office:value-type="string">
            <text:p>А16.07.030.008</text:p>
          </table:table-cell>
          <table:table-cell office:value-type="string">
            <text:p>Инструментальная и медикаментозная обработка корневого канала — дополнительная медикаментозная обработка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2">
          <table:table-cell office:value-type="string">
            <text:p>А16.07.082.001</text:p>
          </table:table-cell>
          <table:table-cell office:value-type="string">
            <text:p>Распломбировка корневого канала ранее пломбированного пастой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4">
          <table:table-cell office:value-type="string">
            <text:p>А16.07.082.002</text:p>
          </table:table-cell>
          <table:table-cell office:value-type="string">
            <text:p>Распломбировка корневого канала ранее пломбированного фосфат-цементом/резорцин-формалиновым методом</text:p>
          </table:table-cell>
          <table:table-cell office:value-type="currency" office:currency="RUB" office:value="1500">
            <text:p>1 500,00 руб.</text:p>
          </table:table-cell>
        </table:table-row>
        <table:table-row table:style-name="ro4">
          <table:table-cell office:value-type="string">
            <text:p>А16.07.082.003</text:p>
          </table:table-cell>
          <table:table-cell office:value-type="string">
            <text:p>Распломбировка корневого канала с применением химического расширения, повторное посещение</text:p>
          </table:table-cell>
          <table:table-cell office:value-type="currency" office:currency="RUB" office:value="450">
            <text:p>450,00 руб.</text:p>
          </table:table-cell>
        </table:table-row>
        <table:table-row table:style-name="ro3">
          <table:table-cell office:value-type="string">
            <text:p>А16.07.008</text:p>
          </table:table-cell>
          <table:table-cell office:value-type="string">
            <text:p>Пломбирование корневого канала зуба</text:p>
          </table:table-cell>
          <table:table-cell/>
        </table:table-row>
        <table:table-row table:style-name="ro2">
          <table:table-cell office:value-type="string">
            <text:p>А16.07.008.001</text:p>
          </table:table-cell>
          <table:table-cell office:value-type="string">
            <text:p>Пломбирование корневого канала зуба пастой (Эндометазон)</text:p>
          </table:table-cell>
          <table:table-cell office:value-type="currency" office:currency="RUB" office:value="850">
            <text:p>850,00 руб.</text:p>
          </table:table-cell>
        </table:table-row>
        <table:table-row table:style-name="ro4">
          <table:table-cell office:value-type="string">
            <text:p>А16.07.008.002</text:p>
          </table:table-cell>
          <table:table-cell office:value-type="string">
            <text:p>Пломбирование корневого канала зуба гуттаперчей, методом латеральной конденсации</text:p>
          </table:table-cell>
          <table:table-cell office:value-type="currency" office:currency="RUB" office:value="1200">
            <text:p>1 200,00 руб.</text:p>
          </table:table-cell>
        </table:table-row>
        <table:table-row table:style-name="ro2">
          <table:table-cell office:value-type="string">
            <text:p>А16.07.008.004</text:p>
          </table:table-cell>
          <table:table-cell office:value-type="string">
            <text:p>Пломбирование корневого канала зуба термофилами</text:p>
          </table:table-cell>
          <table:table-cell office:value-type="currency" office:currency="RUB" office:value="1800">
            <text:p>1 800,00 руб.</text:p>
          </table:table-cell>
        </table:table-row>
        <table:table-row table:style-name="ro2">
          <table:table-cell office:value-type="string">
            <text:p>А16.07.008.003</text:p>
          </table:table-cell>
          <table:table-cell office:value-type="string">
            <text:p>Закрытие перфорации стенки корневого канала зуба</text:p>
          </table:table-cell>
          <table:table-cell office:value-type="currency" office:currency="RUB" office:value="5200">
            <text:p>5 200,00 руб.</text:p>
          </table:table-cell>
        </table:table-row>
        <table:table-row table:style-name="ro2">
          <table:table-cell office:value-type="string">
            <text:p>А16.07.030.003</text:p>
          </table:table-cell>
          <table:table-cell office:value-type="string">
            <text:p>Временное пломбирование лекарственным препаратом корневого канала</text:p>
          </table:table-cell>
          <table:table-cell office:value-type="currency" office:currency="RUB" office:value="650">
            <text:p>650,00 руб.</text:p>
          </table:table-cell>
        </table:table-row>
        <table:table-row table:style-name="ro3">
          <table:table-cell office:value-type="string">
            <text:p>А16.07.093</text:p>
          </table:table-cell>
          <table:table-cell office:value-type="string">
            <text:p>Фиксация внутриканального штифта/вкладки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3">
          <table:table-cell office:value-type="string">
            <text:p>А16.07.094</text:p>
          </table:table-cell>
          <table:table-cell office:value-type="string">
            <text:p>Удаление внутриканального штифта/вкладки</text:p>
          </table:table-cell>
          <table:table-cell office:value-type="currency" office:currency="RUB" office:value="1600">
            <text:p>1 600,00 руб.</text:p>
          </table:table-cell>
        </table:table-row>
        <table:table-row table:style-name="ro3">
          <table:table-cell office:value-type="string">
            <text:p>А.16.07.002.009</text:p>
          </table:table-cell>
          <table:table-cell office:value-type="string">
            <text:p>Наложение временной пломбы, Дентин</text:p>
          </table:table-cell>
          <table:table-cell office:value-type="currency" office:currency="RUB" office:value="60">
            <text:p>60,00 руб.</text:p>
          </table:table-cell>
        </table:table-row>
        <table:table-row table:style-name="ro4">
          <table:table-cell office:value-type="string">
            <text:p>А16.07.002.015</text:p>
          </table:table-cell>
          <table:table-cell office:value-type="string">
            <text:p>Восстановление зуба пломбой одной поверхности стеклоиномером Бейзлайн, Ceramsave -Временная пломба Бейзлайн</text:p>
          </table:table-cell>
          <table:table-cell office:value-type="currency" office:currency="RUB" office:value="300">
            <text:p>300,00 руб.</text:p>
          </table:table-cell>
        </table:table-row>
        <table:table-row table:style-name="ro1">
          <table:table-cell/>
          <table:table-cell table:style-name="ce5" office:value-type="string">
            <text:p>Шинирование зубов</text:p>
          </table:table-cell>
          <table:table-cell/>
        </table:table-row>
        <table:table-row table:style-name="ro2">
          <table:table-cell office:value-type="string">
            <text:p>А16.07.019</text:p>
          </table:table-cell>
          <table:table-cell office:value-type="string">
            <text:p>Временное шинирование при заболеваниях пародонта, 1 единица</text:p>
          </table:table-cell>
          <table:table-cell office:value-type="currency" office:currency="RUB" office:value="2300">
            <text:p>2 300,00 руб.</text:p>
          </table:table-cell>
        </table:table-row>
        <table:table-row table:style-name="ro7">
          <table:table-cell/>
          <table:table-cell table:style-name="ce5" office:value-type="string">
            <text:p>Консервативное лечение болезней пародонта</text:p>
          </table:table-cell>
          <table:table-cell/>
        </table:table-row>
        <table:table-row table:style-name="ro2">
          <table:table-cell office:value-type="string">
            <text:p>А16.07.051</text:p>
          </table:table-cell>
          <table:table-cell office:value-type="string">
            <text:p>Профессиональная гигиена полости рта и зубов 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4">
          <table:table-cell office:value-type="string">
            <text:p>А16.07.051.001</text:p>
          </table:table-cell>
          <table:table-cell office:value-type="string">
            <text:p>Профессиональная гигиена полости рта и зубов методом Air-Flow на аппарате Piezon Master EMS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4">
          <table:table-cell office:value-type="string">
            <text:p>А16.07.051.002</text:p>
          </table:table-cell>
          <table:table-cell office:value-type="string">
            <text:p>Профессиональная гигиена полости рта и зубов методом Air-Flow с применением порошка soft на основе глицина</text:p>
          </table:table-cell>
          <table:table-cell office:value-type="currency" office:currency="RUB" office:value="6000">
            <text:p>6 000,00 руб.</text:p>
          </table:table-cell>
        </table:table-row>
        <table:table-row table:style-name="ro4">
          <table:table-cell office:value-type="string">
            <text:p>А16.07.051.003</text:p>
          </table:table-cell>
          <table:table-cell office:value-type="string">
            <text:p>Профессиональная гигиена полости рта и зубов методом Air-Flow с применением порошка perio на основе глицина</text:p>
          </table:table-cell>
          <table:table-cell office:value-type="currency" office:currency="RUB" office:value="6400">
            <text:p>6 400,00 руб.</text:p>
          </table:table-cell>
        </table:table-row>
        <table:table-row table:style-name="ro6">
          <table:table-cell office:value-type="string">
            <text:p>А16.07.051.004</text:p>
          </table:table-cell>
          <table:table-cell office:value-type="string">
            <text:p>Профессиональная гигиена полости рта и зубов методом Air-Flow с применением порошка perio на основе глицина, в области одного зуба/имплантата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2">
          <table:table-cell office:value-type="string">
            <text:p>А25.07.002</text:p>
          </table:table-cell>
          <table:table-cell office:value-type="string">
            <text:p>Назначение диетического питания при заболеваниях полости рта и зубов</text:p>
          </table:table-cell>
          <table:table-cell office:value-type="currency" office:currency="RUB" office:value="0">
            <text:p>0,00 руб.</text:p>
          </table:table-cell>
        </table:table-row>
        <table:table-row table:style-name="ro4">
          <table:table-cell office:value-type="string">
            <text:p>А25.07.003</text:p>
          </table:table-cell>
          <table:table-cell office:value-type="string">
            <text:p>Назначение лечебно-оздоровительного режима при заболеваниях полости рта и зубов</text:p>
          </table:table-cell>
          <table:table-cell office:value-type="currency" office:currency="RUB" office:value="0">
            <text:p>0,00 руб.</text:p>
          </table:table-cell>
        </table:table-row>
        <table:table-row table:style-name="ro2">
          <table:table-cell office:value-type="string">
            <text:p>А22.07.001</text:p>
          </table:table-cell>
          <table:table-cell office:value-type="string">
            <text:p>Ультразвуковая обработка пародонтального кармана в области зуба</text:p>
          </table:table-cell>
          <table:table-cell office:value-type="currency" office:currency="RUB" office:value="250">
            <text:p>250,00 руб.</text:p>
          </table:table-cell>
        </table:table-row>
        <table:table-row table:style-name="ro4">
          <table:table-cell office:value-type="string">
            <text:p>А22.07.002</text:p>
          </table:table-cell>
          <table:table-cell office:value-type="string">
            <text:p>Ультразвуковое удаление наддесневых и поддесневых зубных отложений в области зуба</text:p>
          </table:table-cell>
          <table:table-cell office:value-type="currency" office:currency="RUB" office:value="250">
            <text:p>250,00 руб.</text:p>
          </table:table-cell>
        </table:table-row>
        <table:table-row table:style-name="ro4">
          <table:table-cell office:value-type="string">
            <text:p>А16.07.020.001</text:p>
          </table:table-cell>
          <table:table-cell office:value-type="string">
            <text:p>Удаление наддесневых и поддесневых зубных отложений в области зуба ручным методом (кюретаж)</text:p>
          </table:table-cell>
          <table:table-cell office:value-type="currency" office:currency="RUB" office:value="950">
            <text:p>950,00 руб.</text:p>
          </table:table-cell>
        </table:table-row>
        <table:table-row table:style-name="ro4">
          <table:table-cell office:value-type="string">
            <text:p>А16.07.020.002</text:p>
          </table:table-cell>
          <table:table-cell office:value-type="string">
            <text:p>Удаление наддесневых и поддесневых зубных отложений в области зуба ручным методом (кюретаж), 3-10 зубов</text:p>
          </table:table-cell>
          <table:table-cell office:value-type="currency" office:currency="RUB" office:value="2000">
            <text:p>2 000,00 руб.</text:p>
          </table:table-cell>
        </table:table-row>
        <table:table-row table:style-name="ro2">
          <table:table-cell office:value-type="string">
            <text:p>А20.07.001</text:p>
          </table:table-cell>
          <table:table-cell office:value-type="string">
            <text:p>Гидроорошение при заболевании полости рта и зубов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4">
          <table:table-cell office:value-type="string">
            <text:p>А15.07.003</text:p>
          </table:table-cell>
          <table:table-cell office:value-type="string">
            <text:p>Наложение лечебной повязки при заболеваниях слизистой оболочки полости рта и пародонта в области одной челюсти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1">
          <table:table-cell/>
          <table:table-cell table:style-name="ce5" office:value-type="string">
            <text:p>Каппы и шины</text:p>
          </table:table-cell>
          <table:table-cell/>
        </table:table-row>
        <table:table-row table:style-name="ro2">
          <table:table-cell office:value-type="string">
            <text:p>А23.07.002.074</text:p>
          </table:table-cell>
          <table:table-cell office:value-type="string">
            <text:p>Изготовление индивидуальных капп для домашних процедур</text:p>
          </table:table-cell>
          <table:table-cell office:value-type="currency" office:currency="RUB" office:value="5000">
            <text:p>5 000,00 руб.</text:p>
          </table:table-cell>
        </table:table-row>
        <table:table-row table:style-name="ro2">
          <table:table-cell office:value-type="string">
            <text:p>А23.07.002.075</text:p>
          </table:table-cell>
          <table:table-cell office:value-type="string">
            <text:p>Изготовление индивидуальных капп разобщающих</text:p>
          </table:table-cell>
          <table:table-cell office:value-type="currency" office:currency="RUB" office:value="11000">
            <text:p>11 000,00 руб.</text:p>
          </table:table-cell>
        </table:table-row>
        <table:table-row table:style-name="ro3">
          <table:table-cell office:value-type="string">
            <text:p>А23.07.002.043</text:p>
          </table:table-cell>
          <table:table-cell office:value-type="string">
            <text:p>Изготовление боксерской шины</text:p>
          </table:table-cell>
          <table:table-cell office:value-type="currency" office:currency="RUB" office:value="5000">
            <text:p>5 000,00 руб.</text:p>
          </table:table-cell>
        </table:table-row>
        <table:table-row table:style-name="ro7">
          <table:table-cell/>
          <table:table-cell table:style-name="ce5" office:value-type="string">
            <text:p>Ортопедическая стоматология</text:p>
          </table:table-cell>
          <table:table-cell/>
        </table:table-row>
        <table:table-row table:style-name="ro1">
          <table:table-cell/>
          <table:table-cell table:style-name="ce5" office:value-type="string">
            <text:p>оттиски</text:p>
          </table:table-cell>
          <table:table-cell/>
        </table:table-row>
        <table:table-row table:style-name="ro3">
          <table:table-cell office:value-type="string">
            <text:p>А02.07.010.001</text:p>
          </table:table-cell>
          <table:table-cell office:value-type="string">
            <text:p>Снятие оттиска с одной челюсти</text:p>
          </table:table-cell>
          <table:table-cell/>
        </table:table-row>
        <table:table-row table:style-name="ro2">
          <table:table-cell office:value-type="string">
            <text:p>А02.07.010.002</text:p>
          </table:table-cell>
          <table:table-cell office:value-type="string">
            <text:p>Снятие оттиска с одной челюсти альгинатной массой (однослойный)</text:p>
          </table:table-cell>
          <table:table-cell office:value-type="currency" office:currency="RUB" office:value="400">
            <text:p>400,00 руб.</text:p>
          </table:table-cell>
        </table:table-row>
        <table:table-row table:style-name="ro2">
          <table:table-cell office:value-type="string">
            <text:p>А02.07.010.003</text:p>
          </table:table-cell>
          <table:table-cell office:value-type="string">
            <text:p>Снятие оттиска с одной челюсти массой из С-силикона (двуслойный)</text:p>
          </table:table-cell>
          <table:table-cell office:value-type="currency" office:currency="RUB" office:value="800">
            <text:p>800,00 руб.</text:p>
          </table:table-cell>
        </table:table-row>
        <table:table-row table:style-name="ro2">
          <table:table-cell office:value-type="string">
            <text:p>А02.07.010.004</text:p>
          </table:table-cell>
          <table:table-cell office:value-type="string">
            <text:p>Снятие оттиска с одной челюсти массой из А-силикона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2">
          <table:table-cell office:value-type="string">
            <text:p>А02.07.010.005</text:p>
          </table:table-cell>
          <table:table-cell office:value-type="string">
            <text:p>Снятие оттиска с одной челюсти массой из поливинилсилоксана</text:p>
          </table:table-cell>
          <table:table-cell office:value-type="currency" office:currency="RUB" office:value="1200">
            <text:p>1 200,00 руб.</text:p>
          </table:table-cell>
        </table:table-row>
        <table:table-row table:style-name="ro2">
          <table:table-cell office:value-type="string">
            <text:p>А02.07.010.006</text:p>
          </table:table-cell>
          <table:table-cell office:value-type="string">
            <text:p>Снятие оттиска с одной челюсти с использованием индивидуальной ложки</text:p>
          </table:table-cell>
          <table:table-cell office:value-type="currency" office:currency="RUB" office:value="3800">
            <text:p>3 800,00 руб.</text:p>
          </table:table-cell>
        </table:table-row>
        <table:table-row table:style-name="ro2">
          <table:table-cell office:value-type="string">
            <text:p>А02.07.010.007</text:p>
          </table:table-cell>
          <table:table-cell office:value-type="string">
            <text:p>Снятие оттиска с одной челюсти с имплантатов закрытым методом</text:p>
          </table:table-cell>
          <table:table-cell office:value-type="currency" office:currency="RUB" office:value="1600">
            <text:p>1 600,00 руб.</text:p>
          </table:table-cell>
        </table:table-row>
        <table:table-row table:style-name="ro4">
          <table:table-cell office:value-type="string">
            <text:p>А02.07.010.008</text:p>
          </table:table-cell>
          <table:table-cell office:value-type="string">
            <text:p>Снятие оттиска с одной челюсти с использованием индивидуальной ложки с имплантантов открытым методом</text:p>
          </table:table-cell>
          <table:table-cell office:value-type="currency" office:currency="RUB" office:value="4200">
            <text:p>4 200,00 руб.</text:p>
          </table:table-cell>
        </table:table-row>
        <table:table-row table:style-name="ro4">
          <table:table-cell office:value-type="string">
            <text:p>А02.07.010.009</text:p>
          </table:table-cell>
          <table:table-cell office:value-type="string">
            <text:p>Снятие оттиска с одной челюсти с использованием индивидуальной ложки с имплантантов закрытым <text:s/>методом</text:p>
          </table:table-cell>
          <table:table-cell office:value-type="currency" office:currency="RUB" office:value="4600">
            <text:p>4 600,00 руб.</text:p>
          </table:table-cell>
        </table:table-row>
        <table:table-row table:style-name="ro2">
          <table:table-cell office:value-type="string">
            <text:p>А02.07.010.010</text:p>
          </table:table-cell>
          <table:table-cell office:value-type="string">
            <text:p>Снятие оттиска с одной челюсти для изготовления силиконового ключа</text:p>
          </table:table-cell>
          <table:table-cell office:value-type="currency" office:currency="RUB" office:value="800">
            <text:p>800,00 руб.</text:p>
          </table:table-cell>
        </table:table-row>
        <table:table-row table:style-name="ro5">
          <table:table-cell/>
          <table:table-cell table:style-name="Default" table:number-columns-repeated="2"/>
        </table:table-row>
        <table:table-row table:style-name="ro1">
          <table:table-cell/>
          <table:table-cell table:style-name="ce5" office:value-type="string">
            <text:p>модели, прикус</text:p>
          </table:table-cell>
          <table:table-cell/>
        </table:table-row>
        <table:table-row table:style-name="ro3">
          <table:table-cell office:value-type="string">
            <text:p>А02.07.006</text:p>
          </table:table-cell>
          <table:table-cell office:value-type="string">
            <text:p>Определение прикуса</text:p>
          </table:table-cell>
          <table:table-cell/>
        </table:table-row>
        <table:table-row table:style-name="ro2">
          <table:table-cell office:value-type="string">
            <text:p>А02.07.006.001</text:p>
          </table:table-cell>
          <table:table-cell office:value-type="string">
            <text:p>Определение вида смыкания зубных рядов с помощью лицевой дуги</text:p>
          </table:table-cell>
          <table:table-cell office:value-type="currency" office:currency="RUB" office:value="1500">
            <text:p>1 500,00 руб.</text:p>
          </table:table-cell>
        </table:table-row>
        <table:table-row table:style-name="ro2">
          <table:table-cell office:value-type="string">
            <text:p>А02.07.010</text:p>
          </table:table-cell>
          <table:table-cell office:value-type="string">
            <text:p>Исследование на диагностических моделях челюстей</text:p>
          </table:table-cell>
          <table:table-cell/>
        </table:table-row>
        <table:table-row table:style-name="ro8">
          <table:table-cell office:value-type="string">
            <text:p>А02.07.010.012</text:p>
          </table:table-cell>
          <table:table-cell office:value-type="string">
            <text:p>Исследование на диагностических моделях челюстей с восковой моделировкой (Wax up) будущей ортопедической конструкции с целью планирования препарирования, эстетики и функции /1ед.</text:p>
          </table:table-cell>
          <table:table-cell office:value-type="currency" office:currency="RUB" office:value="800">
            <text:p>800,00 руб.</text:p>
          </table:table-cell>
        </table:table-row>
        <table:table-row table:style-name="ro8">
          <table:table-cell office:value-type="string">
            <text:p>А02.07.006.002</text:p>
          </table:table-cell>
          <table:table-cell office:value-type="string">
            <text:p>Определение прикуса при помощи примерки в полости рта результата воскового моделирования (Mock Up) из временного композитного материала, планирование эстетики и функции/1ед</text:p>
          </table:table-cell>
          <table:table-cell office:value-type="currency" office:currency="RUB" office:value="600">
            <text:p>600,00 руб.</text:p>
          </table:table-cell>
        </table:table-row>
        <table:table-row table:style-name="ro1">
          <table:table-cell/>
          <table:table-cell table:style-name="ce5" office:value-type="string">
            <text:p>несъемное протезирование</text:p>
          </table:table-cell>
          <table:table-cell/>
        </table:table-row>
        <table:table-row table:style-name="ro6">
          <table:table-cell office:value-type="string">
            <text:p>А16.07.082</text:p>
          </table:table-cell>
          <table:table-cell office:value-type="string">
            <text:p>Сошлифовывание твердых тканей зуба для последующего восстановления вкладкой, накладкой, полукоронкой, коронкой, виниром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2">
          <table:table-cell office:value-type="string">
            <text:p>А16.07.004.001</text:p>
          </table:table-cell>
          <table:table-cell office:value-type="string">
            <text:p>Восстановление зуба коронкой временной прямым методом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4">
          <table:table-cell office:value-type="string">
            <text:p>А16.07.004.002</text:p>
          </table:table-cell>
          <table:table-cell office:value-type="string">
            <text:p>Восстановление зуба коронкой временной композитной фрезерованной лабораторным методом</text:p>
          </table:table-cell>
          <table:table-cell office:value-type="currency" office:currency="RUB" office:value="2000">
            <text:p>2 000,00 руб.</text:p>
          </table:table-cell>
        </table:table-row>
        <table:table-row table:style-name="ro2">
          <table:table-cell office:value-type="string">
            <text:p>А16.07.004.003</text:p>
          </table:table-cell>
          <table:table-cell office:value-type="string">
            <text:p>Восстановление зуба коронкой постоянной цельнометаллической</text:p>
          </table:table-cell>
          <table:table-cell office:value-type="currency" office:currency="RUB" office:value="7000">
            <text:p>7 000,00 руб.</text:p>
          </table:table-cell>
        </table:table-row>
        <table:table-row table:style-name="ro2">
          <table:table-cell office:value-type="string">
            <text:p>А16.07.004.004</text:p>
          </table:table-cell>
          <table:table-cell office:value-type="string">
            <text:p>Восстановление зуба коронкой постоянной металлокерамической</text:p>
          </table:table-cell>
          <table:table-cell office:value-type="currency" office:currency="RUB" office:value="11000">
            <text:p>11 000,00 руб.</text:p>
          </table:table-cell>
        </table:table-row>
        <table:table-row table:style-name="ro4">
          <table:table-cell office:value-type="string">
            <text:p>А16.07.004.005</text:p>
          </table:table-cell>
          <table:table-cell office:value-type="string">
            <text:p>Восстановление зуба коронкой постоянной безметалловой из диоксида циркония(стандартная эстетика)</text:p>
          </table:table-cell>
          <table:table-cell office:value-type="currency" office:currency="RUB" office:value="18000">
            <text:p>18 000,00 руб.</text:p>
          </table:table-cell>
        </table:table-row>
        <table:table-row table:style-name="ro6">
          <table:table-cell office:value-type="string">
            <text:p>А16.07.004.006</text:p>
          </table:table-cell>
          <table:table-cell office:value-type="string">
            <text:p>Восстановление зуба коронкой постоянной безметалловой цельнокерамической диоксид циркония или Emax (индивидуальная эстетика)</text:p>
          </table:table-cell>
          <table:table-cell office:value-type="currency" office:currency="RUB" office:value="20000">
            <text:p>20 000,00 руб.</text:p>
          </table:table-cell>
        </table:table-row>
        <table:table-row table:style-name="ro6">
          <table:table-cell office:value-type="string">
            <text:p>А16.07.003.001</text:p>
          </table:table-cell>
          <table:table-cell office:value-type="string">
            <text:p>Восстановление зуба вкладкой, виниром, полукоронкой из материала Emax или диоксид циркония с индивидуальной эстетикой</text:p>
          </table:table-cell>
          <table:table-cell office:value-type="currency" office:currency="RUB" office:value="20000">
            <text:p>20 000,00 руб.</text:p>
          </table:table-cell>
        </table:table-row>
        <table:table-row table:style-name="ro2">
          <table:table-cell office:value-type="string">
            <text:p>А16.07.004.007</text:p>
          </table:table-cell>
          <table:table-cell office:value-type="string">
            <text:p>Восстановление зуба коронкой из материала Ceramage</text:p>
          </table:table-cell>
          <table:table-cell office:value-type="currency" office:currency="RUB" office:value="9000">
            <text:p>9 000,00 руб.</text:p>
          </table:table-cell>
        </table:table-row>
        <table:table-row table:style-name="ro5">
          <table:table-cell table:number-columns-repeated="3"/>
        </table:table-row>
        <table:table-row table:style-name="ro2">
          <table:table-cell office:value-type="string">
            <text:p>А16.07.003.002</text:p>
          </table:table-cell>
          <table:table-cell office:value-type="string">
            <text:p>Восстановление зуба вкладкой, виниром, полукоронкой из материала Ceramage</text:p>
          </table:table-cell>
          <table:table-cell office:value-type="currency" office:currency="RUB" office:value="6500">
            <text:p>6 500,00 руб.</text:p>
          </table:table-cell>
        </table:table-row>
        <table:table-row table:style-name="ro4">
          <table:table-cell office:value-type="string">
            <text:p>А16.07.033</text:p>
          </table:table-cell>
          <table:table-cell office:value-type="string">
            <text:p>Восстановление зуба коронкой с использованием цельнолитой культевой вкладки</text:p>
          </table:table-cell>
          <table:table-cell/>
        </table:table-row>
        <table:table-row table:style-name="ro8">
          <table:table-cell office:value-type="string">
            <text:p>А16.07.033.001</text:p>
          </table:table-cell>
          <table:table-cell office:value-type="string">
            <text:p>Восстановление зуба коронкой с использованием цельнолитой культевой вкладки — изготовление и фиксация цельнолитой культевой вкладки однокорневого зуба, без стоимости коронки</text:p>
          </table:table-cell>
          <table:table-cell office:value-type="currency" office:currency="RUB" office:value="3500">
            <text:p>3 500,00 руб.</text:p>
          </table:table-cell>
        </table:table-row>
        <table:table-row table:style-name="ro8">
          <table:table-cell office:value-type="string">
            <text:p>А16.07.033.002</text:p>
          </table:table-cell>
          <table:table-cell office:value-type="string">
            <text:p>Восстановление зуба коронкой с использованием цельнолитой культевой вкладки — изготовление и фиксация цельнолитой культевой вкладки двухкорневого зуба, без стоимости коронки</text:p>
          </table:table-cell>
          <table:table-cell office:value-type="currency" office:currency="RUB" office:value="4000">
            <text:p>4 000,00 руб.</text:p>
          </table:table-cell>
        </table:table-row>
        <table:table-row table:style-name="ro8">
          <table:table-cell office:value-type="string">
            <text:p>А16.07.033.003</text:p>
          </table:table-cell>
          <table:table-cell office:value-type="string">
            <text:p>Восстановление зуба коронкой с использованием цельнолитой культевой вкладки — изготовление и фиксация цельнолитой культевой вкладки трехкорневого зуба, без стоимости коронки</text:p>
          </table:table-cell>
          <table:table-cell office:value-type="currency" office:currency="RUB" office:value="4700">
            <text:p>4 700,00 руб.</text:p>
          </table:table-cell>
        </table:table-row>
        <table:table-row table:style-name="ro8">
          <table:table-cell office:value-type="string">
            <text:p>А16.07.033.004</text:p>
          </table:table-cell>
          <table:table-cell office:value-type="string">
            <text:p>Восстановление зуба коронкой с использованием цельнолитой культевой вкладки — изготовление и фиксация цельнолитой разборной культевой вкладки, без стоимости коронки</text:p>
          </table:table-cell>
          <table:table-cell table:style-name="ce15" office:value-type="currency" office:currency="RUB" office:value="5600">
            <text:p>5 600,00 руб.</text:p>
          </table:table-cell>
        </table:table-row>
        <table:table-row table:style-name="ro5">
          <table:table-cell table:number-columns-repeated="2"/>
          <table:table-cell table:style-name="Default"/>
        </table:table-row>
        <table:table-row table:style-name="ro8">
          <table:table-cell office:value-type="string">
            <text:p>А16.07.033.006</text:p>
          </table:table-cell>
          <table:table-cell office:value-type="string">
            <text:p>Восстановление зуба коронкой с использованием цельнолитой культевой вкладки — изготовление и фиксация культевой вкладки из диоксида циркония, без стоимости коронки</text:p>
          </table:table-cell>
          <table:table-cell table:style-name="ce18" office:value-type="currency" office:currency="RUB" office:value="20000">
            <text:p>20 000,00 руб.</text:p>
          </table:table-cell>
        </table:table-row>
        <table:table-row table:style-name="ro2">
          <table:table-cell office:value-type="string">
            <text:p>А16.07.005</text:p>
          </table:table-cell>
          <table:table-cell table:style-name="ce7" office:value-type="string">
            <text:p>Восстановление целостности зубного ряда несъемными мостовидными протезами</text:p>
          </table:table-cell>
          <table:table-cell table:style-name="Default"/>
        </table:table-row>
        <table:table-row table:style-name="ro4">
          <table:table-cell office:value-type="string">
            <text:p>А16.07.005.001</text:p>
          </table:table-cell>
          <table:table-cell table:style-name="ce7" office:value-type="string">
            <text:p>Восстановление целостности зубного ряда несъемными мостовидными протезами из металлокерамики/1 ед.</text:p>
          </table:table-cell>
          <table:table-cell table:style-name="ce18" office:value-type="currency" office:currency="RUB" office:value="11000">
            <text:p>11 000,00 руб.</text:p>
          </table:table-cell>
        </table:table-row>
        <table:table-row table:style-name="ro5">
          <table:table-cell/>
          <table:table-cell table:style-name="ce7"/>
          <table:table-cell table:style-name="ce15"/>
        </table:table-row>
        <table:table-row table:style-name="ro4">
          <table:table-cell office:value-type="string">
            <text:p>А16.07.005.003</text:p>
          </table:table-cell>
          <table:table-cell table:style-name="ce7" office:value-type="string">
            <text:p>Восстановление целостности зубного ряда несъемными мостовидными протезами цельнометаллическими/1 ед.</text:p>
          </table:table-cell>
          <table:table-cell table:style-name="ce18" office:value-type="currency" office:currency="RUB" office:value="7000">
            <text:p>7 000,00 руб.</text:p>
          </table:table-cell>
        </table:table-row>
        <table:table-row table:style-name="ro1">
          <table:table-cell/>
          <table:table-cell table:style-name="ce5" office:value-type="string">
            <text:p>съемное протезирование</text:p>
          </table:table-cell>
          <table:table-cell table:style-name="Default"/>
        </table:table-row>
        <table:table-row table:style-name="ro2">
          <table:table-cell office:value-type="string">
            <text:p>А16.07.035</text:p>
          </table:table-cell>
          <table:table-cell office:value-type="string">
            <text:p>Протезирование частичными съемными пластиночными протезами</text:p>
          </table:table-cell>
          <table:table-cell table:style-name="ce19"/>
        </table:table-row>
        <table:table-row table:style-name="ro4">
          <table:table-cell office:value-type="string">
            <text:p>А16.07.035.001</text:p>
          </table:table-cell>
          <table:table-cell office:value-type="string">
            <text:p>Протезирование частичными съемными пластиночными протезами (1 челюсть, акрил)</text:p>
          </table:table-cell>
          <table:table-cell office:value-type="currency" office:currency="RUB" office:value="28000">
            <text:p>28 000,00 руб.</text:p>
          </table:table-cell>
        </table:table-row>
        <table:table-row table:style-name="ro4">
          <table:table-cell office:value-type="string">
            <text:p>А16.07.035.002</text:p>
          </table:table-cell>
          <table:table-cell office:value-type="string">
            <text:p>Протезирование частичными съемными пластиночными протезами (1челюсть, акрил, с армированием)</text:p>
          </table:table-cell>
          <table:table-cell office:value-type="currency" office:currency="RUB" office:value="34000">
            <text:p>34 000,00 руб.</text:p>
          </table:table-cell>
        </table:table-row>
        <table:table-row table:style-name="ro6">
          <table:table-cell office:value-type="string">
            <text:p>А16.07.035.003</text:p>
          </table:table-cell>
          <table:table-cell office:value-type="string">
            <text:p>Протезирование частичными съемными пластиночными протезами (1 челюсть, акрил, с цельнолитыми опорно-удерживающими кламмерами)</text:p>
          </table:table-cell>
          <table:table-cell office:value-type="currency" office:currency="RUB" office:value="40000">
            <text:p>40 000,00 руб.</text:p>
          </table:table-cell>
        </table:table-row>
        <table:table-row table:style-name="ro4">
          <table:table-cell office:value-type="string">
            <text:p>А16.07.035.004</text:p>
          </table:table-cell>
          <table:table-cell office:value-type="string">
            <text:p>Протезирование частичными съемными пластиночными протезами (1 челюсть, нейлон)</text:p>
          </table:table-cell>
          <table:table-cell office:value-type="currency" office:currency="RUB" office:value="33000">
            <text:p>33 000,00 руб.</text:p>
          </table:table-cell>
        </table:table-row>
        <table:table-row table:style-name="ro6">
          <table:table-cell office:value-type="string">
            <text:p>А16.07.035.005</text:p>
          </table:table-cell>
          <table:table-cell office:value-type="string">
            <text:p>Протезирование частичными съемными пластиночными протезами для временного замещения 1-3 отсутствующих зубов ( малый седловидный протез, акрил)</text:p>
          </table:table-cell>
          <table:table-cell office:value-type="currency" office:currency="RUB" office:value="8000">
            <text:p>8 000,00 руб.</text:p>
          </table:table-cell>
        </table:table-row>
        <table:table-row table:style-name="ro6">
          <table:table-cell office:value-type="string">
            <text:p>А16.07.035.006</text:p>
          </table:table-cell>
          <table:table-cell office:value-type="string">
            <text:p>Протезирование частичными съемными пластиночными протезами для временного замещения 4-6 отсутствующих зубов (иммедиат протез, акрил)</text:p>
          </table:table-cell>
          <table:table-cell office:value-type="currency" office:currency="RUB" office:value="28000">
            <text:p>28 000,00 руб.</text:p>
          </table:table-cell>
        </table:table-row>
        <table:table-row table:style-name="ro4">
          <table:table-cell office:value-type="string">
            <text:p>А16.07.035.007</text:p>
          </table:table-cell>
          <table:table-cell office:value-type="string">
            <text:p>Протезирование частичными съемными пластиночными протезами (малый седловидный протез, нейлон)</text:p>
          </table:table-cell>
          <table:table-cell office:value-type="currency" office:currency="RUB" office:value="16500">
            <text:p>16 500,00 руб.</text:p>
          </table:table-cell>
        </table:table-row>
        <table:table-row table:style-name="ro4">
          <table:table-cell office:value-type="string">
            <text:p>А16.07.023.001</text:p>
          </table:table-cell>
          <table:table-cell office:value-type="string">
            <text:p>Протезирование зубов полными съемными пластиночными протезами (1 челюсть, акрил)</text:p>
          </table:table-cell>
          <table:table-cell office:value-type="currency" office:currency="RUB" office:value="34000">
            <text:p>34 000,00 руб.</text:p>
          </table:table-cell>
        </table:table-row>
        <table:table-row table:style-name="ro4">
          <table:table-cell office:value-type="string">
            <text:p>А16.07.023.002</text:p>
          </table:table-cell>
          <table:table-cell office:value-type="string">
            <text:p>Протезирование зубов полными съемными пластиночными протезами (1 челюсть,нейлон)</text:p>
          </table:table-cell>
          <table:table-cell office:value-type="currency" office:currency="RUB" office:value="39000">
            <text:p>39 000,00 руб.</text:p>
          </table:table-cell>
        </table:table-row>
        <table:table-row table:style-name="ro4">
          <table:table-cell office:value-type="string">
            <text:p>А16.07.023.003</text:p>
          </table:table-cell>
          <table:table-cell office:value-type="string">
            <text:p>Протезирование зубов полными съемными пластиночными протезами (1 челюсть, с армированием)</text:p>
          </table:table-cell>
          <table:table-cell office:value-type="currency" office:currency="RUB" office:value="40000">
            <text:p>40 000,00 руб.</text:p>
          </table:table-cell>
        </table:table-row>
        <table:table-row table:style-name="ro4">
          <table:table-cell office:value-type="string">
            <text:p>А16.07.036.001</text:p>
          </table:table-cell>
          <table:table-cell office:value-type="string">
            <text:p>Протезирование съемными бюгельными протезами с кламмерной фиксацией, 1 челюсть</text:p>
          </table:table-cell>
          <table:table-cell office:value-type="currency" office:currency="RUB" office:value="40000">
            <text:p>40 000,00 руб.</text:p>
          </table:table-cell>
        </table:table-row>
        <table:table-row table:style-name="ro2">
          <table:table-cell office:value-type="string">
            <text:p>А16.07.036.002</text:p>
          </table:table-cell>
          <table:table-cell office:value-type="string">
            <text:p>Протезирование съемными бюгельными протезами с замковой фиксацией, 1 челюсть</text:p>
          </table:table-cell>
          <table:table-cell office:value-type="currency" office:currency="RUB" office:value="45000">
            <text:p>45 000,00 руб.</text:p>
          </table:table-cell>
        </table:table-row>
        <table:table-row table:style-name="ro4">
          <table:table-cell office:value-type="string">
            <text:p>А16.07.036.003</text:p>
          </table:table-cell>
          <table:table-cell office:value-type="string">
            <text:p>Протезирование съемными бюгельными протезами с телескопической <text:s/>фиксацией, 1 челюсть</text:p>
          </table:table-cell>
          <table:table-cell office:value-type="currency" office:currency="RUB" office:value="52000">
            <text:p>52 000,00 руб.</text:p>
          </table:table-cell>
        </table:table-row>
        <table:table-row table:style-name="ro7">
          <table:table-cell/>
          <table:table-cell table:style-name="ce5" office:value-type="string">
            <text:p>протезирование с опорой на имплантаты</text:p>
          </table:table-cell>
          <table:table-cell/>
        </table:table-row>
        <table:table-row table:style-name="ro4">
          <table:table-cell office:value-type="string">
            <text:p>А16.07.006.001</text:p>
          </table:table-cell>
          <table:table-cell office:value-type="string">
            <text:p>Протезирование зуба с использованием имплантата металлокерамической коронкой на стандартном титановом абатменте</text:p>
          </table:table-cell>
          <table:table-cell office:value-type="currency" office:currency="RUB" office:value="18000">
            <text:p>18 000,00 руб.</text:p>
          </table:table-cell>
        </table:table-row>
        <table:table-row table:style-name="ro4">
          <table:table-cell office:value-type="string">
            <text:p>А16.07.006.002</text:p>
          </table:table-cell>
          <table:table-cell office:value-type="string">
            <text:p>Протезирование зуба с использованием имплантата металлокерамической коронкой на индивидуальном <text:s/>титановом абатменте</text:p>
          </table:table-cell>
          <table:table-cell office:value-type="currency" office:currency="RUB" office:value="26500">
            <text:p>26 500,00 руб.</text:p>
          </table:table-cell>
        </table:table-row>
        <table:table-row table:style-name="ro6">
          <table:table-cell office:value-type="string">
            <text:p>А16.07.006.003</text:p>
          </table:table-cell>
          <table:table-cell office:value-type="string">
            <text:p>Протезирование зуба с использованием имплантата облицованной Ceramage коронкой на стандартном <text:s text:c="2"/>титановом абатменте</text:p>
          </table:table-cell>
          <table:table-cell office:value-type="currency" office:currency="RUB" office:value="18000">
            <text:p>18 000,00 руб.</text:p>
          </table:table-cell>
        </table:table-row>
        <table:table-row table:style-name="ro6">
          <table:table-cell office:value-type="string">
            <text:p>А16.07.006.004</text:p>
          </table:table-cell>
          <table:table-cell office:value-type="string">
            <text:p>Протезирование зуба с использованием имплантата облицованной Ceramage коронкой на индивидуальном <text:s/>титановом абатменте</text:p>
          </table:table-cell>
          <table:table-cell office:value-type="currency" office:currency="RUB" office:value="26500">
            <text:p>26 500,00 руб.</text:p>
          </table:table-cell>
        </table:table-row>
        <table:table-row table:style-name="ro6">
          <table:table-cell office:value-type="string">
            <text:p>А16.07.006.005</text:p>
          </table:table-cell>
          <table:table-cell office:value-type="string">
            <text:p>Протезирование зуба с использованием имплантата <text:s/>коронкой из диоксида циркония <text:s/>на индивидуальном <text:s text:c="2"/>абатменте из диоксида циркония.</text:p>
          </table:table-cell>
          <table:table-cell office:value-type="currency" office:currency="RUB" office:value="40000">
            <text:p>40 000,00 руб.</text:p>
          </table:table-cell>
        </table:table-row>
        <table:table-row table:style-name="ro8">
          <table:table-cell office:value-type="string">
            <text:p>А16.07.006.006</text:p>
          </table:table-cell>
          <table:table-cell office:value-type="string">
            <text:p>Протезирование зуба с использованием имплантата <text:s/>коронкой из диоксида циркония (Prettau, стандартная эстетика) на индивидуальном <text:s text:c="2"/>абатменте из диоксида циркония.</text:p>
          </table:table-cell>
          <table:table-cell office:value-type="currency" office:currency="RUB" office:value="56000">
            <text:p>56 000,00 руб.</text:p>
          </table:table-cell>
        </table:table-row>
        <table:table-row table:style-name="ro8">
          <table:table-cell office:value-type="string">
            <text:p>А16.07.006.007</text:p>
          </table:table-cell>
          <table:table-cell office:value-type="string">
            <text:p>Протезирование зуба с использованием имплантата <text:s/>коронкой из диоксида циркония, цельнокерамической Emax на индивидуальном <text:s text:c="2"/>абатменте из диоксида циркония.</text:p>
          </table:table-cell>
          <table:table-cell office:value-type="currency" office:currency="RUB" office:value="56000">
            <text:p>56 000,00 руб.</text:p>
          </table:table-cell>
        </table:table-row>
        <table:table-row table:style-name="ro8">
          <table:table-cell office:value-type="string">
            <text:p>А16.07.006.008</text:p>
          </table:table-cell>
          <table:table-cell office:value-type="string">
            <text:p>Протезирование зуба с использованием имплантата <text:s/>коронкой из диоксида циркония (Prettau, стандартная эстетика) на стандартном <text:s text:c="2"/>абатменте из диоксида циркония.</text:p>
          </table:table-cell>
          <table:table-cell office:value-type="currency" office:currency="RUB" office:value="36000">
            <text:p>36 000,00 руб.</text:p>
          </table:table-cell>
        </table:table-row>
        <table:table-row table:style-name="ro8">
          <table:table-cell office:value-type="string">
            <text:p>А16.07.006.009</text:p>
          </table:table-cell>
          <table:table-cell office:value-type="string">
            <text:p>Протезирование зуба с использованием имплантата <text:s/>коронкой из диоксида циркония, цельнокерамической Emax <text:s text:c="2"/>на стандартном абатменте из диоксида циркония.</text:p>
          </table:table-cell>
          <table:table-cell office:value-type="currency" office:currency="RUB" office:value="36000">
            <text:p>36 000,00 руб.</text:p>
          </table:table-cell>
        </table:table-row>
        <table:table-row table:style-name="ro7">
          <table:table-cell/>
          <table:table-cell table:style-name="ce5" office:value-type="string">
            <text:p>прочие ортопедические услуги</text:p>
          </table:table-cell>
          <table:table-cell/>
        </table:table-row>
        <table:table-row table:style-name="ro2">
          <table:table-cell office:value-type="string">
            <text:p>А16.07.053</text:p>
          </table:table-cell>
          <table:table-cell office:value-type="string">
            <text:p>Снятие несъемной ортопедической конструкции (1единица)</text:p>
          </table:table-cell>
          <table:table-cell office:value-type="currency" office:currency="RUB" office:value="1200">
            <text:p>1 200,00 руб.</text:p>
          </table:table-cell>
        </table:table-row>
        <table:table-row table:style-name="ro2">
          <table:table-cell office:value-type="string">
            <text:p>А16.07.025</text:p>
          </table:table-cell>
          <table:table-cell office:value-type="string">
            <text:p>Избирательное пришлифовывание твердых тканей зубов (1 единица)</text:p>
          </table:table-cell>
          <table:table-cell office:value-type="currency" office:currency="RUB" office:value="900">
            <text:p>900,00 руб.</text:p>
          </table:table-cell>
        </table:table-row>
        <table:table-row table:style-name="ro4">
          <table:table-cell office:value-type="string">
            <text:p>А16.07.049.001</text:p>
          </table:table-cell>
          <table:table-cell office:value-type="string">
            <text:p>Повторная фиксация на постоянный цемент несъемных ортопедических конструкций (1 единица)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4">
          <table:table-cell office:value-type="string">
            <text:p>А16.07.049.002</text:p>
          </table:table-cell>
          <table:table-cell office:value-type="string">
            <text:p>Повторная фиксация на постоянный цемент несъемных ортопедических конструкций с опорой на имплантанты (1 единица)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4">
          <table:table-cell office:value-type="string">
            <text:p>А16.07.049.003</text:p>
          </table:table-cell>
          <table:table-cell office:value-type="string">
            <text:p>Повторная фиксация на временный цемент несъемных ортопедических конструкций, изготовленных в нашей клинике (1 единица)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6">
          <table:table-cell office:value-type="string">
            <text:p>А16.07.049.004</text:p>
          </table:table-cell>
          <table:table-cell table:style-name="ce8" office:value-type="string">
            <text:p>Повторная фиксация на постоянный цемент несъемных ортопедических конструкций, изготовленных в других клиниках (1 единица)</text:p>
          </table:table-cell>
          <table:table-cell office:value-type="currency" office:currency="RUB" office:value="1000">
            <text:p>1 000,00 руб.</text:p>
          </table:table-cell>
        </table:table-row>
        <table:table-row table:style-name="ro4">
          <table:table-cell office:value-type="string">
            <text:p>А16.07.036.004</text:p>
          </table:table-cell>
          <table:table-cell table:style-name="ce8" office:value-type="string">
            <text:p>Протезирование съемными бюгельными протезами с замковой фиксацией, замена матрицы</text:p>
          </table:table-cell>
          <table:table-cell office:value-type="currency" office:currency="RUB" office:value="2200">
            <text:p>2 200,00 руб.</text:p>
          </table:table-cell>
        </table:table-row>
        <table:table-row table:style-name="ro5">
          <table:table-cell/>
          <table:table-cell table:style-name="Default"/>
          <table:table-cell/>
        </table:table-row>
        <table:table-row table:style-name="ro10">
          <table:table-cell/>
          <table:table-cell table:style-name="ce9" office:value-type="string">
            <text:p>Хирургическая стоматология </text:p>
          </table:table-cell>
          <table:table-cell/>
        </table:table-row>
        <table:table-row table:style-name="ro10">
          <table:table-cell/>
          <table:table-cell table:style-name="ce9"/>
          <table:table-cell/>
        </table:table-row>
        <table:table-row table:style-name="ro11">
          <table:table-cell office:value-type="string">
            <text:p>А16.07.001 </text:p>
          </table:table-cell>
          <table:table-cell table:style-name="ce10" office:value-type="string">
            <text:p>Удаление зуба</text:p>
          </table:table-cell>
          <table:table-cell/>
        </table:table-row>
        <table:table-row table:style-name="ro3">
          <table:table-cell office:value-type="string">
            <text:p>А16.07.001.001</text:p>
          </table:table-cell>
          <table:table-cell office:value-type="string">
            <text:p>Удаление временного зуба</text:p>
          </table:table-cell>
          <table:table-cell office:value-type="currency" office:currency="RUB" office:value="1800">
            <text:p>1 800,00 руб.</text:p>
          </table:table-cell>
        </table:table-row>
        <table:table-row table:style-name="ro3">
          <table:table-cell office:value-type="string">
            <text:p>А16.07.001.002</text:p>
          </table:table-cell>
          <table:table-cell office:value-type="string">
            <text:p>Удаление постоянного зуба</text:p>
          </table:table-cell>
          <table:table-cell office:value-type="currency" office:currency="RUB" office:value="1800">
            <text:p>1 800,00 руб.</text:p>
          </table:table-cell>
        </table:table-row>
        <table:table-row table:style-name="ro3">
          <table:table-cell office:value-type="string">
            <text:p>А16.07.001.004</text:p>
          </table:table-cell>
          <table:table-cell office:value-type="string">
            <text:p>Удаление постоянного зуба сложное</text:p>
          </table:table-cell>
          <table:table-cell office:value-type="currency" office:currency="RUB" office:value="3000">
            <text:p>3 000,00 руб.</text:p>
          </table:table-cell>
        </table:table-row>
        <table:table-row table:style-name="ro2">
          <table:table-cell office:value-type="string">
            <text:p>А16.07.001.003</text:p>
          </table:table-cell>
          <table:table-cell office:value-type="string">
            <text:p>Удаление постоянного зуба сложное с разъединением корней</text:p>
          </table:table-cell>
          <table:table-cell office:value-type="currency" office:currency="RUB" office:value="3600">
            <text:p>3 600,00 руб.</text:p>
          </table:table-cell>
        </table:table-row>
        <table:table-row table:style-name="ro4">
          <table:table-cell office:value-type="string">
            <text:p>А16.07.001.005</text:p>
          </table:table-cell>
          <table:table-cell office:value-type="string">
            <text:p>Удаление постоянного зуба сложное с выкраиванием слизисто-надкостничного лоскута и резекцией костной пластинки</text:p>
          </table:table-cell>
          <table:table-cell office:value-type="currency" office:currency="RUB" office:value="5600">
            <text:p>5 600,00 руб.</text:p>
          </table:table-cell>
        </table:table-row>
        <table:table-row table:style-name="ro3">
          <table:table-cell office:value-type="string">
            <text:p>А16.07.001.006</text:p>
          </table:table-cell>
          <table:table-cell office:value-type="string">
            <text:p>Удаление зуба — перевязка</text:p>
          </table:table-cell>
          <table:table-cell office:value-type="currency" office:currency="RUB" office:value="500">
            <text:p>500,00 руб.</text:p>
          </table:table-cell>
        </table:table-row>
        <table:table-row table:style-name="ro4">
          <table:table-cell office:value-type="string">
            <text:p>А16.07.024</text:p>
          </table:table-cell>
          <table:table-cell office:value-type="string">
            <text:p>Операция удаления ретинированного, дистопированного или сверхкомплектного зуба</text:p>
          </table:table-cell>
          <table:table-cell office:value-type="currency" office:currency="RUB" office:value="6000">
            <text:p>6 000,00 руб.</text:p>
          </table:table-cell>
        </table:table-row>
        <table:table-row table:style-name="ro12">
          <table:table-cell office:value-type="string">
            <text:p>А16.07.097</text:p>
          </table:table-cell>
          <table:table-cell table:style-name="ce11" office:value-type="string">
            <text:p>Наложение шва на слизистую оболочку полости рта</text:p>
          </table:table-cell>
          <table:table-cell/>
        </table:table-row>
        <table:table-row table:style-name="ro4">
          <table:table-cell office:value-type="string">
            <text:p>А16.07.097.001</text:p>
          </table:table-cell>
          <table:table-cell office:value-type="string">
            <text:p>Наложение шва на слизистую оболочку полости рта, без стоимости шовного материала</text:p>
          </table:table-cell>
          <table:table-cell office:value-type="currency" office:currency="RUB" office:value="400">
            <text:p>400,00 руб.</text:p>
          </table:table-cell>
        </table:table-row>
        <table:table-row table:style-name="ro2">
          <table:table-cell office:value-type="string">
            <text:p>А16.07.097.002</text:p>
          </table:table-cell>
          <table:table-cell office:value-type="string">
            <text:p>Наложение шва на слизистую оболочку полости рта, комплект шовного материала</text:p>
          </table:table-cell>
          <table:table-cell office:value-type="currency" office:currency="RUB" office:value="1800">
            <text:p>1 800,00 руб.</text:p>
          </table:table-cell>
        </table:table-row>
        <table:table-row table:style-name="ro2">
          <table:table-cell office:value-type="string">
            <text:p>А16.07.097.003</text:p>
          </table:table-cell>
          <table:table-cell office:value-type="string">
            <text:p>Наложение шва на слизистую оболочку полости рта — снятие швов</text:p>
          </table:table-cell>
          <table:table-cell office:value-type="currency" office:currency="RUB" office:value="700">
            <text:p>700,00 руб.</text:p>
          </table:table-cell>
        </table:table-row>
        <table:table-row table:style-name="ro13">
          <table:table-cell/>
          <table:table-cell table:style-name="ce12" office:value-type="string">
            <text:p>Имплантация</text:p>
          </table:table-cell>
          <table:table-cell table:style-name="ce18"/>
        </table:table-row>
        <table:table-row table:style-name="ro5">
          <table:table-cell/>
          <table:table-cell table:style-name="ce8"/>
          <table:table-cell table:style-name="ce18"/>
        </table:table-row>
        <table:table-row table:style-name="ro2">
          <table:table-cell table:style-name="ce3" office:value-type="string">
            <text:p>А16.07.054</text:p>
          </table:table-cell>
          <table:table-cell table:style-name="ce13" office:value-type="string">
            <text:p>Внутрикостная дентальная имплантация</text:p>
          </table:table-cell>
          <table:table-cell table:style-name="ce18"/>
        </table:table-row>
        <table:table-row table:style-name="ro2">
          <table:table-cell office:value-type="string">
            <text:p>А16.07.054.001</text:p>
          </table:table-cell>
          <table:table-cell table:style-name="ce8" office:value-type="string">
            <text:p>Внутрикостная дентальная имплантация системой <text:s text:c="3"/>— 1 этап</text:p>
          </table:table-cell>
          <table:table-cell table:style-name="ce18" office:value-type="currency" office:currency="RUB" office:value="25000">
            <text:p>25 000,00 руб.</text:p>
          </table:table-cell>
        </table:table-row>
        <table:table-row table:style-name="ro2">
          <table:table-cell office:value-type="string">
            <text:p>А16.07.054.002</text:p>
          </table:table-cell>
          <table:table-cell table:style-name="ce8" office:value-type="string">
            <text:p>Внутрикостная дентальная имплантация системой <text:s/>- 2 этап</text:p>
          </table:table-cell>
          <table:table-cell table:style-name="ce18" office:value-type="currency" office:currency="RUB" office:value="7000">
            <text:p>7 000,00 руб.</text:p>
          </table:table-cell>
        </table:table-row>
        <table:table-row table:style-name="ro2">
          <table:table-cell office:value-type="string">
            <text:p>А16.07.054.003</text:p>
          </table:table-cell>
          <table:table-cell table:style-name="ce8" office:value-type="string">
            <text:p>Внутрикостная дентальная имплантация — индивидуализация формирователя десны</text:p>
          </table:table-cell>
          <table:table-cell table:style-name="ce18" office:value-type="currency" office:currency="RUB" office:value="2500">
            <text:p>2 500,00 руб.</text:p>
          </table:table-cell>
        </table:table-row>
        <table:table-row table:style-name="ro4">
          <table:table-cell office:value-type="string">
            <text:p>А16.07.054.004 </text:p>
          </table:table-cell>
          <table:table-cell table:style-name="ce8" office:value-type="string">
            <text:p>Внутрикостная дентальная имплантация — изготовление индивидуального формирователя десны</text:p>
          </table:table-cell>
          <table:table-cell table:style-name="ce18" office:value-type="currency" office:currency="RUB" office:value="6500">
            <text:p>6 500,00 руб.</text:p>
          </table:table-cell>
        </table:table-row>
        <table:table-row table:style-name="ro4">
          <table:table-cell table:style-name="ce3"/>
          <table:table-cell table:style-name="ce13"/>
          <table:table-cell table:style-name="ce18"/>
        </table:table-row>
        <table:table-row table:style-name="ro4" table:number-rows-repeated="3">
          <table:table-cell/>
          <table:table-cell table:style-name="ce8"/>
          <table:table-cell table:style-name="ce18"/>
        </table:table-row>
        <table:table-row table:style-name="ro4">
          <table:table-cell table:style-name="ce3"/>
          <table:table-cell table:style-name="ce13"/>
          <table:table-cell table:style-name="ce18"/>
        </table:table-row>
        <table:table-row table:style-name="ro4" table:number-rows-repeated="7">
          <table:table-cell/>
          <table:table-cell table:style-name="ce8"/>
          <table:table-cell table:style-name="ce18"/>
        </table:table-row>
        <table:table-row table:style-name="ro4">
          <table:table-cell/>
          <table:table-cell table:style-name="ce14"/>
          <table:table-cell table:style-name="ce18"/>
        </table:table-row>
        <table:table-row table:style-name="ro4" table:number-rows-repeated="27">
          <table:table-cell/>
          <table:table-cell table:style-name="ce8"/>
          <table:table-cell table:style-name="ce18"/>
        </table:table-row>
        <table:table-row table:style-name="ro4">
          <table:table-cell/>
          <table:table-cell table:style-name="ce8"/>
          <table:table-cell table:style-name="ce18"/>
        </table:table-row>
      </table:table>
      <table:table table:name="Лист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???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???.</number:currency-symbol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???.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ru" number:country="RU">???.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3:2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3:16:35.29</meta:creation-date>
    <dc:date>2019-07-18T13:23:43.20</dc:date>
    <meta:editing-duration>PT7M8S</meta:editing-duration>
    <meta:editing-cycles>1</meta:editing-cycles>
    <meta:document-statistic meta:table-count="3" meta:cell-count="548" meta:object-count="0"/>
    <meta:generator>OpenOffice/4.1.6$Win32 OpenOffice.org_project/416m1$Build-9790</meta:generator>
  </office:meta>
</office:document-meta>
</file>